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text-indent="0.2756in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text-indent="0.2756in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text-indent="0.2756in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text-indent="0.2756in"/>
      <style:text-properties style:font-name-complex="Times New Roman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2756in"/>
      <style:text-properties style:font-name-complex="Times New Roman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text-indent="0.2756in"/>
      <style:text-properties style:font-name-complex="Times New Roman" style:font-weight-complex="bold" fo:font-size="14pt" style:font-size-asian="14pt" style:font-size-complex="14pt"/>
    </style:style>
    <style:style style:name="P8" style:parent-style-name="Обычный" style:family="paragraph">
      <style:paragraph-properties fo:text-indent="0.2756in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2756in"/>
      <style:text-properties style:font-name-complex="Times New Roman" fo:font-size="14pt" style:font-size-asian="14pt" style:font-size-complex="14pt"/>
    </style:style>
    <style:style style:name="TableColumn11" style:family="table-column">
      <style:table-column-properties style:column-width="3.1486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2.8458in" style:use-optimal-column-width="false"/>
    </style:style>
    <style:style style:name="Table10" style:family="table">
      <style:table-properties style:width="6.5861in" fo:margin-left="0.1736in" table:align="left"/>
    </style:style>
    <style:style style:name="TableRow14" style:family="table-row">
      <style:table-row-properties style:min-row-height="0.117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1611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35" style:family="table-row">
      <style:table-row-properties style:min-row-height="0.625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margin-bottom="0in" fo:line-height="15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83" style:parent-style-name="Textbody" style:family="paragraph">
      <style:paragraph-properties fo:margin-bottom="0in" fo:line-height="15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P85" style:parent-style-name="Textbody" style:family="paragraph">
      <style:paragraph-properties fo:margin-bottom="0in" fo:line-height="150%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88" style:parent-style-name="Абзацсписка" style:list-style-name="LFO9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Абзацсписка" style:list-style-name="LFO9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Абзацсписка" style:list-style-name="LFO9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Абзацсписка" style:list-style-name="LFO9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margin-bottom="0in" fo:line-height="150%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95" style:parent-style-name="Textbody" style:list-style-name="LFO2" style:family="paragraph">
      <style:paragraph-properties fo:margin-bottom="0in" fo:line-height="150%" fo:margin-left="0.2in">
        <style:tab-stops/>
      </style:paragraph-properties>
      <style:text-properties style:font-name="Times New Roman" style:font-name-complex="Times New Roman" fo:color="#111111" fo:font-size="14pt" style:font-size-asian="14pt" style:font-size-complex="14pt"/>
    </style:style>
    <style:style style:name="P96" style:parent-style-name="Textbody" style:list-style-name="LFO2" style:family="paragraph">
      <style:paragraph-properties fo:margin-bottom="0in" fo:line-height="150%" fo:margin-left="0.2in">
        <style:tab-stops/>
      </style:paragraph-properties>
      <style:text-properties style:font-name="Times New Roman" style:font-name-complex="Times New Roman" fo:color="#111111" fo:font-size="14pt" style:font-size-asian="14pt" style:font-size-complex="14pt"/>
    </style:style>
    <style:style style:name="P97" style:parent-style-name="Textbody" style:family="paragraph">
      <style:paragraph-properties fo:margin-bottom="0in" fo:line-height="150%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00" style:parent-style-name="Textbody" style:list-style-name="LFO3" style:family="paragraph">
      <style:paragraph-properties fo:margin-bottom="0in" fo:line-height="150%" fo:margin-left="0.2in">
        <style:tab-stops/>
      </style:paragraph-properties>
      <style:text-properties style:font-name="Times New Roman" style:font-name-complex="Times New Roman" fo:color="#111111" fo:font-size="14pt" style:font-size-asian="14pt" style:font-size-complex="14pt"/>
    </style:style>
    <style:style style:name="P101" style:parent-style-name="Textbody" style:family="paragraph">
      <style:paragraph-properties fo:margin-bottom="0in" fo:line-height="150%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03" style:parent-style-name="Textbody" style:list-style-name="LFO4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04" style:parent-style-name="Textbody" style:list-style-name="LFO4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05" style:parent-style-name="Textbody" style:list-style-name="LFO4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06" style:parent-style-name="Textbody" style:list-style-name="LFO4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07" style:parent-style-name="Textbody" style:list-style-name="LFO4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08" style:parent-style-name="Textbody" style:list-style-name="LFO4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0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1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2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3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4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5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6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17" style:parent-style-name="Textbody" style:family="paragraph">
      <style:paragraph-properties fo:margin-bottom="0in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line-height="150%"/>
    </style:style>
    <style:style style:name="T12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27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38" style:parent-style-name="Textbody" style:list-style-name="LFO5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43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44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line-height="150%"/>
    </style:style>
    <style:style style:name="T16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line-height="150%"/>
    </style:style>
    <style:style style:name="T16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67" style:parent-style-name="Textbody" style:family="paragraph">
      <style:paragraph-properties fo:margin-bottom="0in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68" style:parent-style-name="Textbody" style:family="paragraph">
      <style:paragraph-properties fo:margin-bottom="0in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69" style:parent-style-name="Textbody" style:family="paragraph">
      <style:paragraph-properties fo:margin-bottom="0in" fo:line-height="150%"/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70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71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172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3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4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5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6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7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8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79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0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1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2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3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4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5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6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7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8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89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0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1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2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3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4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5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6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7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8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199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200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201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202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203" style:parent-style-name="Textbody" style:family="paragraph">
      <style:paragraph-properties fo:margin-bottom="0in" fo:line-height="150%" fo:text-indent="0.5in"/>
      <style:text-properties style:font-name="Times New Roman" style:font-name-complex="Times New Roman" fo:color="#111111" fo:font-size="14pt" style:font-size-asian="14pt" style:font-size-complex="14pt"/>
    </style:style>
    <style:style style:name="P204" style:parent-style-name="Textbody" style:family="paragraph">
      <style:paragraph-properties fo:margin-bottom="0in" fo:line-height="150%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line-height="150%"/>
    </style:style>
    <style:style style:name="T20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line-height="150%" fo:text-indent="0.25in"/>
    </style:style>
    <style:style style:name="T2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16" style:parent-style-name="Textbody" style:family="paragraph">
      <style:paragraph-properties fo:text-align="justify" fo:margin-bottom="0in" fo:line-height="150%"/>
    </style:style>
    <style:style style:name="T21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20" style:parent-style-name="Textbody" style:family="paragraph">
      <style:paragraph-properties fo:text-align="justify" fo:margin-bottom="0in" fo:line-height="150%"/>
    </style:style>
    <style:style style:name="T22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23" style:parent-style-name="Textbody" style:family="paragraph">
      <style:paragraph-properties fo:text-align="justify" fo:margin-bottom="0in" fo:line-height="150%"/>
    </style:style>
    <style:style style:name="T22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line-height="150%" fo:text-indent="0.25in"/>
    </style:style>
    <style:style style:name="T22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29" style:parent-style-name="Textbody" style:family="paragraph">
      <style:paragraph-properties fo:text-align="justify" fo:margin-bottom="0in" fo:line-height="150%" fo:text-indent="0.25in"/>
    </style:style>
    <style:style style:name="T23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line-height="150%" fo:text-indent="0.25in"/>
    </style:style>
    <style:style style:name="T2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36" style:parent-style-name="Textbody" style:family="paragraph">
      <style:paragraph-properties fo:margin-bottom="0in" fo:line-height="150%" fo:text-indent="0.25in"/>
    </style:style>
    <style:style style:name="T23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39" style:parent-style-name="Textbody" style:family="paragraph">
      <style:paragraph-properties fo:margin-bottom="0in" fo:line-height="150%" fo:text-indent="0.25in"/>
    </style:style>
    <style:style style:name="T24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43" style:parent-style-name="Standard" style:family="paragraph">
      <style:paragraph-properties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44" style:parent-style-name="Standard" style:family="paragraph">
      <style:paragraph-properties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45" style:parent-style-name="Standard" style:family="paragraph">
      <style:paragraph-properties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46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47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48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49" style:parent-style-name="Textbody" style:family="paragraph">
      <style:paragraph-properties fo:margin-bottom="0in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250" style:parent-style-name="Textbody" style:family="paragraph">
      <style:paragraph-properties fo:margin-bottom="0in" fo:line-height="150%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54" style:parent-style-name="Textbody" style:list-style-name="LFO6" style:family="paragraph">
      <style:paragraph-properties fo:margin-bottom="0in" fo:line-height="150%"/>
    </style:style>
    <style:style style:name="T25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56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57" style:parent-style-name="Textbody" style:family="paragraph">
      <style:paragraph-properties fo:margin-bottom="0in" fo:line-height="150%"/>
      <style:text-properties style:font-name="Times New Roman" style:font-name-complex="Times New Roman" fo:color="#111111" fo:font-size="14pt" style:font-size-asian="14pt" style:font-size-complex="14pt"/>
    </style:style>
    <style:style style:name="P258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259" style:parent-style-name="Textbody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0" style:parent-style-name="Textbody" style:family="paragraph">
      <style:paragraph-properties fo:margin-bottom="0in" fo:line-height="150%"/>
    </style:style>
    <style:style style:name="T26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65" style:parent-style-name="Textbody" style:family="paragraph">
      <style:paragraph-properties fo:margin-bottom="0in" fo:line-height="150%"/>
    </style:style>
    <style:style style:name="T26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67" style:parent-style-name="Textbody" style:family="paragraph">
      <style:paragraph-properties fo:margin-bottom="0in" fo:line-height="150%"/>
    </style:style>
    <style:style style:name="T26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69" style:parent-style-name="Textbody" style:family="paragraph">
      <style:paragraph-properties fo:margin-bottom="0in" fo:line-height="150%"/>
    </style:style>
    <style:style style:name="T27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71" style:parent-style-name="Textbody" style:family="paragraph">
      <style:paragraph-properties fo:margin-bottom="0in" fo:line-height="150%"/>
    </style:style>
    <style:style style:name="T27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74" style:parent-style-name="Textbody" style:family="paragraph">
      <style:paragraph-properties fo:margin-bottom="0in" fo:line-height="150%"/>
      <style:text-properties fo:color="#111111" fo:font-size="14pt" style:font-size-asian="14pt" style:font-size-complex="14pt"/>
    </style:style>
    <style:style style:name="P275" style:parent-style-name="Textbody" style:family="paragraph">
      <style:paragraph-properties fo:margin-bottom="0in" fo:line-height="150%"/>
      <style:text-properties fo:color="#111111" fo:font-size="14pt" style:font-size-asian="14pt" style:font-size-complex="14pt"/>
    </style:style>
    <style:style style:name="P276" style:parent-style-name="Textbody" style:family="paragraph">
      <style:paragraph-properties fo:margin-bottom="0in" fo:line-height="150%" fo:margin-left="0.4923in">
        <style:tab-stops/>
      </style:paragraph-properties>
    </style:style>
  </office:automatic-styles>
  <office:body>
    <office:text text:use-soft-page-breaks="true">
      <text:p text:style-name="P1">МИНИСТЕРСТВО</text:p>
      <text:p text:style-name="P3">ТРУДА И СОЦИАЛЬНОГО РАЗВИТИЯ</text:p>
      <text:p text:style-name="P4">КРАСНОДАРСКОГО КРАЯ</text:p>
      <text:p text:style-name="P5"/>
      <text:p text:style-name="P6">Государственное казенное учреждение социального обслуживания Краснодарского края</text:p>
      <text:p text:style-name="P7">«Краснодарский<text:s/>социально-реабилитационный центр для несовершеннолетних»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СОГЛАСОВАНО</text:p>
          </table:table-cell>
          <table:table-cell table:style-name="TableCell17">
            <text:p text:style-name="P18"/>
          </table:table-cell>
          <table:table-cell table:style-name="TableCell19">
            <text:p text:style-name="P20">УТВЕРЖДА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Заместитель директора ГКУ СО КК</text:p>
          </table:table-cell>
          <table:table-cell table:style-name="TableCell31">
            <text:p text:style-name="P32"/>
          </table:table-cell>
          <table:table-cell table:style-name="TableCell33">
            <text:p text:style-name="P34">Директор ГКУ СО КК</text:p>
          </table:table-cell>
        </table:table-row>
        <table:table-row table:style-name="TableRow35">
          <table:table-cell table:style-name="TableCell36">
            <text:p text:style-name="P37">«Краснодарский социально-реабилитационный центр для несовершеннолетних»</text:p>
          </table:table-cell>
          <table:table-cell table:style-name="TableCell38">
            <text:p text:style-name="P39"/>
          </table:table-cell>
          <table:table-cell table:style-name="TableCell40">
            <text:p text:style-name="P41">«Краснодарский социально-реабилитационный<text:s/>центр для несовершеннолетних»</text:p>
          </table:table-cell>
        </table:table-row>
        <table:table-row table:style-name="TableRow42">
          <table:table-cell table:style-name="TableCell43">
            <text:p text:style-name="P44">_______________Н.А. Скрыпченко</text:p>
          </table:table-cell>
          <table:table-cell table:style-name="TableCell45">
            <text:p text:style-name="P46"/>
          </table:table-cell>
          <table:table-cell table:style-name="TableCell47">
            <text:p text:style-name="P48">____________Н.А. Кульчицкая</text:p>
          </table:table-cell>
        </table:table-row>
        <table:table-row table:style-name="TableRow49">
          <table:table-cell table:style-name="TableCell50">
            <text:p text:style-name="P51">«__» _________ 2017 года</text:p>
          </table:table-cell>
          <table:table-cell table:style-name="TableCell52">
            <text:p text:style-name="P53"/>
          </table:table-cell>
          <table:table-cell table:style-name="TableCell54">
            <text:p text:style-name="P55">«__»________ 2017 года</text:p>
          </table:table-cell>
        </table:table-row>
      </table:table>
      <text:p text:style-name="P56"/>
      <text:p text:style-name="P57"/>
      <text:p text:style-name="P58"/>
      <text:p text:style-name="Standard"/>
      <text:p text:style-name="Standard"/>
      <text:p text:style-name="Standard"/>
      <text:p text:style-name="P59">Открытое занятие</text:p>
      <text:p text:style-name="P60"><text:s/>«Правила дорожные – правила надежные»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Разработчик: воспитатель отделения диагностики<text:s/>и</text:p>
      <text:p text:style-name="P71"><text:s text:c="11"/><text:s/><text:s text:c="5"/>социальной реабилитации Куруленко А.В.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2"/>г. Краснодар</text:p>
      <text:p text:style-name="P79">2017</text:p>
      <text:soft-page-break/>
      <text:p text:style-name="P80"><text:span text:style-name="T81">Цель:<text:s/></text:span><text:span text:style-name="T82">активизировать познавательную деятельность детей в процессе изучения правил дорожного движения.</text:span></text:p>
      <text:p text:style-name="P83"><text:span text:style-name="T84">Задачи:</text:span></text:p>
      <text:p text:style-name="P85"><text:span text:style-name="T86">Образовательные задачи</text:span><text:span text:style-name="T87">:</text:span></text:p>
      <text:list text:style-name="LFO9" text:continue-numbering="true">
        <text:list-item>
          <text:p text:style-name="P88">повторить правила безопасного поведения на дорогах;</text:p>
        </text:list-item>
        <text:list-item>
          <text:p text:style-name="P89">учить детей находить выход из трудных ситуации, возникающих на дорогах города;</text:p>
        </text:list-item>
        <text:list-item>
          <text:p text:style-name="P90">учить правильно «читать» дорожные знаки;</text:p>
        </text:list-item>
        <text:list-item>
          <text:p text:style-name="P91">повторить правила<text:s/>поведения<text:s/>в общественном транспорте.</text:p>
        </text:list-item>
      </text:list>
      <text:p text:style-name="P92"><text:span text:style-name="T93">Развивающие задачи</text:span><text:span text:style-name="T94">:</text:span></text:p>
      <text:list text:style-name="LFO2" text:continue-numbering="true">
        <text:list-item>
          <text:p text:style-name="P95">развивать творческие способности детей;</text:p>
        </text:list-item>
        <text:list-item>
          <text:p text:style-name="P96">развивать внимание, память, воображение.</text:p>
        </text:list-item>
      </text:list>
      <text:p text:style-name="P97"><text:span text:style-name="T98">Воспитательные задачи</text:span><text:span text:style-name="T99">:</text:span></text:p>
      <text:list text:style-name="LFO3" text:continue-numbering="true">
        <text:list-item>
          <text:p text:style-name="P100">воспитывать культуру поведения на дороге и в общественном транспорте.</text:p>
        </text:list-item>
      </text:list>
      <text:p text:style-name="P101"><text:span text:style-name="T102">Оборудование и материалы:</text:span></text:p>
      <text:list text:style-name="LFO4" text:continue-numbering="true">
        <text:list-item>
          <text:p text:style-name="P103">Плакаты с изображением ПДД.</text:p>
        </text:list-item>
        <text:list-item>
          <text:p text:style-name="P104">Схематические таблицы с изображением дорожных знаков.</text:p>
        </text:list-item>
        <text:list-item>
          <text:p text:style-name="P105">Карточки с изображением дорожных знаков.</text:p>
        </text:list-item>
        <text:list-item>
          <text:p text:style-name="P106">Диск с презентацией на тему: «Дорожные знаки», «Правила движения»</text:p>
        </text:list-item>
        <text:list-item>
          <text:p text:style-name="P107">Медали за участие.</text:p>
        </text:list-item>
        <text:list-item>
          <text:p text:style-name="P108">Грамоты для победителей.</text:p>
        </text:list-item>
      </text:list>
      <text:p text:style-name="P109">Вступительная часть занятия в форме презентации на тему «Дорожные знаки,<text:s/>правила ПДД. Диск прилагается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Ход занятия</text:p>
      <text:p text:style-name="P118"><text:span text:style-name="T119">1</text:span><text:span text:style-name="T120">. Внимательный пешеход</text:span></text:p>
      <text:p text:style-name="P121"><text:span text:style-name="T122">(Цель этой станции проверить основные правила пешехода, вспомнить какие опасности могут встретиться на дороге</text:span><text:span text:style-name="T123">.</text:span><text:span text:style-name="T124">)</text:span></text:p>
      <text:p text:style-name="P125"><text:span text:style-name="T126">Первая станция.</text:span></text:p>
      <text:p text:style-name="P127">«Внимание! Дорога! Внимание! Пешеход!<text:line-break/>Надо хорошо<text:s/>подумать, чтоб сделать первый ход»</text:p>
      <text:p text:style-name="P128">На этой станции ребятам задаются вопросы. <text:s/>(Вопросы читаются быстро)</text:p>
      <text:p text:style-name="P129">1.Правила дорожного движения нужно знать только водителям, а пешеходам нет?</text:p>
      <text:p text:style-name="P130">2.Что означает мигающий зеленый цвет светофора?</text:p>
      <text:p text:style-name="P131">3.На светофоре зеленый свет<text:s/>- можно идти смело, никаких машин на нашем пути нет?</text:p>
      <text:p text:style-name="P132">4.Каким образом водитель автомобиля предупреждает о том, что хочет повернуть направо или налево?</text:p>
      <text:p text:style-name="P133">5.Что нужно сделать прежде, чем переходить улицу</text:p>
      <text:p text:style-name="P134">6.Мы на проезжей части и вдруг справа увидели приближающуюся машину. Что лучше сделать: как можно быстрее перебежать дорогу или вернуться назад?<text:s/>(нужно остановиться).</text:p>
      <text:p text:style-name="P135">7.Пешеходы должны идти по тротуару. А если тротуара нет? (по обочине дороге на встречу движущемуся транспорту.)</text:p>
      <text:p text:style-name="P136">8.Мальчику уже 10 лет, может ли он<text:s/>ездить на велосипеде по улице? (нет, только с 14 лет).</text:p>
      <text:p text:style-name="P137">9.Мы едем на велосипеде и нужно перейти дорогу. Как это сделать?</text:p>
      <text:list text:style-name="LFO5" text:continue-numbering="true">
        <text:list-item>
          <text:p text:style-name="P138">Дорожные знаки</text:p>
        </text:list-item>
      </text:list>
      <text:p text:style-name="P139"><text:s text:c="3"/>Презентация на экране</text:p>
      <text:p text:style-name="P140">(Цель этой станции, вспомнить на какие 3 основные группы делятся дорожные знаки, уметь «читать»<text:s/>и воспроизводить их по памяти.)</text:p>
      <text:p text:style-name="P141">«Знаки дорожные – наши друзья, забывать друзей – нельзя»</text:p>
      <text:p text:style-name="P142">На этой станции мы с вами поговорим о дорожных знаках.</text:p>
      <text:p text:style-name="P143">– Скажите, на какие 3 основные группы делятся все знаки?</text:p>
      <text:soft-page-break/>
      <text:p text:style-name="P144">– Давайте вспомним эти дорожные знаки.</text:p>
      <text:p text:style-name="P145"><text:span text:style-name="T146">Предупреждающие<text:s/></text:span><text:span text:style-name="T147">знаки</text:span><text:span text:style-name="T148"><text:s/>– треугольные, а периметр треугольника красного цвета. Между собой знаки этой группы различаются рисунками внутри треугольника. Предупреждающие знаки информируют водителей о приближении к опасному участку дороги, движение по которому требует принятия</text:span><text:span text:style-name="T149"><text:s/>мер, соответствующих обстановке.</text:span></text:p>
      <text:p text:style-name="P150"><text:span text:style-name="T151">Запрещающие знаки</text:span><text:span text:style-name="T152">.<text:s/></text:span><text:span text:style-name="T153">Изображения и цифры, нарисованы внутри красного круга, точно и категорически говорят, что именно данный знак запрещает.</text:span></text:p>
      <text:p text:style-name="P154"><text:span text:style-name="T155">Информационно-указательные знаки</text:span><text:span text:style-name="T156">. Их основной цвет – синий, а форма – квадратная ил</text:span><text:span text:style-name="T157">и прямоугольная. Эти знаки указывают, где пешеходный переход и место стоянки, направление к нужному населенному пункту и расстояние до него.</text:span></text:p>
      <text:p text:style-name="P158">Ведущий показывает знак из предложенных, а задача детей объяснить, что обозначает этот знак и поместить его в нужный столбик таблицы.</text:p>
      <text:p text:style-name="P159">Затем дети делятся на 3 группы, каждой из которой дается задание нарисовать один из знаков. Детям надо вспомнить, как выглядит знак и его изобразить, затем поместить его в таблице на доске.</text:p>
      <text:p text:style-name="P160"><text:span text:style-name="T161">«Пешеходный переход» –<text:s/></text:span><text:span text:style-name="T162">предупреждающий.</text:span></text:p>
      <text:p text:style-name="P163">Движение пешеходов запрещено»</text:p>
      <text:p text:style-name="P164"><text:span text:style-name="T165">Подземный пешеходный переход» –<text:s/></text:span><text:span text:style-name="T166">информационно-указательный.</text:span></text:p>
      <text:p text:style-name="P167"/>
      <text:p text:style-name="P168">3.Умный пешеход</text:p>
      <text:p text:style-name="P169">(Цель этой станции повторение, изучение правил дорожного движения при помощи загадок.)</text:p>
      <text:p text:style-name="P170">НА этой станции оформлена вывеска:</text:p>
      <text:p text:style-name="P171">«Веселая компания - удвой свои ты знания!»</text:p>
      <text:p text:style-name="P172">-А сейчас проверим, как вы знаете дорожные знаки.</text:p>
      <text:p text:style-name="P173">Я хочу спросить про знак.</text:p>
      <text:p text:style-name="P174">Нарисован знак вот так:</text:p>
      <text:p text:style-name="P175">В треугольнике ребята</text:p>
      <text:p text:style-name="P176">Со всех ног бегут куда – то?</text:p>
      <text:soft-page-break/>
      <text:p text:style-name="P177">Что это за знак? (Осторожно, дети)</text:p>
      <text:p text:style-name="P178">Очень этот знак серьёзен-</text:p>
      <text:p text:style-name="P179">Будь здесь очень осторожен.</text:p>
      <text:p text:style-name="P180">Говорит знак очень строго:</text:p>
      <text:p text:style-name="P181">Здесь железная дорога.</text:p>
      <text:p text:style-name="P182">Часто ездят поезда-</text:p>
      <text:p text:style-name="P183">Не играй здесь никогда! (Железнодорожный переезд)</text:p>
      <text:p text:style-name="P184">Шли из школы мы домой,</text:p>
      <text:p text:style-name="P185">Видим знак на мостовой:</text:p>
      <text:p text:style-name="P186">Круг, внутри велосипед,</text:p>
      <text:p text:style-name="P187">Ничего другого нет.</text:p>
      <text:p text:style-name="P188">Поразмыслил друг немного</text:p>
      <text:p text:style-name="P189">И сказал: «Ответ один-</text:p>
      <text:p text:style-name="P190">Знак гласит: ведет дорога</text:p>
      <text:p text:style-name="P191">Прямо в веломагазин» (Движение на велосипедах запрещено)</text:p>
      <text:p text:style-name="P192">«Ехать надо осторожно»-</text:p>
      <text:p text:style-name="P193">Говорит нам знак дорожный.</text:p>
      <text:p text:style-name="P194">В треугольнике, ребята,</text:p>
      <text:p text:style-name="P195">Человек стоит с лопатой! (Дорожные работы)</text:p>
      <text:p text:style-name="P196">Этот знак такого рода –</text:p>
      <text:p text:style-name="P197">Он на страже пешехода.</text:p>
      <text:p text:style-name="P198">Переходим с куклой вместе</text:p>
      <text:p text:style-name="P199">Мы дорогу в этом месте. (Пешеходный переход)</text:p>
      <text:p text:style-name="P200">Тут и вилка, тут и нож,</text:p>
      <text:p text:style-name="P201">Подзаправились немножко.</text:p>
      <text:p text:style-name="P202">Покормили и собаку,</text:p>
      <text:p text:style-name="P203">Говорим «спасибо» знаку! (Пункт питания)</text:p>
      <text:p text:style-name="P204"><text:span text:style-name="T205">Динамическая пауза.</text:span><text:span text:style-name="T206"><text:s/></text:span><text:span text:style-name="T207">Танец под песню «Дорожный знак».</text:span></text:p>
      <text:p text:style-name="P208"><text:span text:style-name="T209">Сейчас я проверю,<text:s/></text:span><text:span text:style-name="T210">какие вы внимательные пешеходы и готовы ли вы к игре<text:s/></text:span><text:span text:style-name="T211">«Да! Нет!».<text:s/></text:span><text:span text:style-name="T212">Я вам задаю вопрос, а вы отвечаете «да» или «нет».</text:span></text:p>
      <text:p text:style-name="P213">Чтобы чуть-чуть усложнить игру, вам раздаются символические карточки</text:p>
      <text:soft-page-break/>
      <text:p text:style-name="P214"><text:span text:style-name="T215">изображения сигналов светофора.</text:span></text:p>
      <text:p text:style-name="P216"><text:span text:style-name="T217">– Что хотите – говорите, в море сладка</text:span><text:span text:style-name="T218">я вода?<text:s/></text:span><text:span text:style-name="T219">(Нет.)</text:span></text:p>
      <text:p text:style-name="P220"><text:span text:style-name="T221">– Что хотите – говорите, красный свет – проезда нет?<text:s/></text:span><text:span text:style-name="T222">(Да.)</text:span></text:p>
      <text:p text:style-name="P223"><text:span text:style-name="T224">– Что хотите – говорите, каждый раз, идя домой, играем мы на мостовой?<text:s/></text:span><text:span text:style-name="T225">(Нет.)</text:span></text:p>
      <text:p text:style-name="P226"><text:span text:style-name="T227">– Что хотите – говорите, но если очень вы спешите, то перед транспортом бежите?<text:s/></text:span><text:span text:style-name="T228">(Нет.)</text:span></text:p>
      <text:p text:style-name="P229"><text:span text:style-name="T230">– Что хотите – го</text:span><text:span text:style-name="T231">ворите, мы всегда идем вперед только там, где переход?<text:s/></text:span><text:span text:style-name="T232">(Да.)</text:span></text:p>
      <text:p text:style-name="P233"><text:span text:style-name="T234">– Что хотите – говорите, мы бежим вперед так скоро, что не видим светофора?<text:s/></text:span><text:span text:style-name="T235">(Нет.)</text:span></text:p>
      <text:p text:style-name="P236"><text:span text:style-name="T237">– Что хотите – говорите, на знаке «здесь проезда нет» нарисован человек?<text:s/></text:span><text:span text:style-name="T238">(Нет.)</text:span></text:p>
      <text:p text:style-name="P239"><text:span text:style-name="T240">– Что хотите – говорите, на круг</text:span><text:span text:style-name="T241">лых знаках красный цвет означает «здесь запрет»?<text:s/></text:span><text:span text:style-name="T242">(Да.)</text:span></text:p>
      <text:p text:style-name="P243">4.Ребята переходим с вами к следующему заданию.</text:p>
      <text:p text:style-name="P244">Воспитатель:</text:p>
      <text:p text:style-name="P245">-Вам<text:s/>нужно разгадать<text:s/>текст, где буквы расположены в цветовой последовательности сигналов светофора.</text:p>
      <text:p text:style-name="P246">Ответ: «Помни правила движения, как таблицу умножения».</text:p>
      <text:p text:style-name="P247">5.Внимательный пешеход.</text:p>
      <text:p text:style-name="P248">-Сейчас, для того, чтобы закрепить знания правил поведения на дороге, мы с вами разгадаем кроссворд.</text:p>
      <text:p text:style-name="P249">Подведение итогов.</text:p>
      <text:p text:style-name="P250"><text:span text:style-name="T251">-</text:span><text:span text:style-name="T252">Ребята, наше сегодняшнее путешествие было увлекательным, и я надеюсь, поучительным. Тому, кто б</text:span><text:span text:style-name="T253">ыл особенно внимательным, я вручаю грамоты, а всем участвующим медали.</text:span></text:p>
      <text:list text:style-name="LFO6" text:continue-numbering="true">
        <text:list-item>
          <text:p text:style-name="P254"><text:span text:style-name="T255">Я очень надеюсь, что данное занятие поможет вам принять верное решение и правильно сориентироваться на дороге.</text:span></text:p>
        </text:list-item>
      </text:list>
      <text:p text:style-name="P256"/>
      <text:p text:style-name="P257"/>
      <text:soft-page-break/>
      <text:p text:style-name="P258">Список используемой литературы</text:p>
      <text:p text:style-name="P259"/>
      <text:p text:style-name="P260"><text:span text:style-name="T261">1. Журнал «Детская энциклопедия». Азбука</text:span><text:span text:style-name="T262"><text:s/>дороги.</text:span><text:span text:style-name="T263"><text:s/></text:span><text:span text:style-name="T264">№11.-2007.</text:span></text:p>
      <text:p text:style-name="P265"><text:span text:style-name="T266">2. Ковалько В.И. Игровой модульный курс по ПДД. - М, 2009.</text:span></text:p>
      <text:p text:style-name="P267"><text:span text:style-name="T268">3. Три сигнала светофора. Дидактические игры, викторины. - М: Просвещение,1998.</text:span></text:p>
      <text:p text:style-name="P269"><text:span text:style-name="T270">4. Остров В.И. «Правила дорожного движения».</text:span></text:p>
      <text:p text:style-name="P271"><text:span text:style-name="T272">5. Филенко М.Н. Школьникам о правилах дорожного движе</text:span><text:span text:style-name="T273">ния. - М. 2011</text:span></text:p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Номерстраницы" style:display-name="Номер страницы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6-03-25T20:11:00Z</meta:creation-date>
    <dc:date>2017-05-30T11:16:00Z</dc:date>
    <meta:print-date>2017-03-16T03:50:00Z</meta:print-date>
    <meta:template xlink:href="Normal" xlink:type="simple"/>
    <meta:editing-cycles>22</meta:editing-cycles>
    <meta:editing-duration>PT15660S</meta:editing-duration>
    <meta:document-statistic meta:page-count="7" meta:paragraph-count="14" meta:word-count="1085" meta:character-count="7262" meta:row-count="51" meta:non-whitespace-character-count="6191"/>
  </office:meta>
</office:document-meta>
</file>